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gkristal 8, 1703E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bouwen van een berging op de locatie Bergkristal 8, 1703EC Heerhugowaard. De aanvraag is geregistreerd onder zaaknummer 2022-00278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1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rgkristal 8, 1703EC Heerhugowaard</meta:user-defined>
    <dc:language>nl</dc:language>
    <meta:user-defined meta:name="OVERHEIDop.locatietype/OVERHEIDop.gebiedsmarkering">Punt</meta:user-defined>
    <meta:user-defined meta:name="DC.title">Kennisgeving aanvraag omgevingsvergunning, Bergkristal 8, 1703EC Heerhugowaa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10</meta:user-defined>
    <meta:user-defined meta:name="OVERHEIDop.GmbID/DC.identifier">gmb-2022-208110</meta:user-defined>
    <meta:user-defined meta:name="OVERHEIDop.versieInformatie"/>
  </office:meta>
</office:document-meta>
</file>