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Subsidieplafonds voor 2023</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text:span>
                    </text:p>
                  </table:table-cell>
                  <table:table-cell table:style-name="cell_frame_all" table:number-rows-spanned="1" table:number-columns-spanned="1">
                    <text:p text:style-name="table_al">
                      <text:span text:style-name="nadrukvet">€ 129.8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natuur- en cultuurhistorische 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toneel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zangverenigingen, harmonieën, fanfares en schutterij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ranjevier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ulturele vorming aan basisschol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fond vrijwilligersorganisaties maatschappelijk domein</text:span>
                    </text:p>
                  </table:table-cell>
                  <table:table-cell table:style-name="cell_frame_all" table:number-rows-spanned="1" table:number-columns-spanned="1">
                    <text:p text:style-name="table_al">
                      <text:span text:style-name="nadrukvet">€ 73.4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HBO-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formele zorginstell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uderenverenig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vrouwe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ontactblad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basiswaardering organisaties Echt-Susteren 201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ncontactgroep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lafond vrijwilligersorganisaties sport</text:span>
                    </text:p>
                  </table:table-cell>
                  <table:table-cell table:style-name="cell_frame_all" table:number-rows-spanned="1" table:number-columns-spanned="1">
                    <text:p text:style-name="table_al">
                      <text:span text:style-name="nadrukvet">€ 260.299</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ort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Plafond jeugd- en jongerenorganisaties</text:span>
                    </text:p>
                  </table:table-cell>
                  <table:table-cell table:style-name="cell_frame_all" table:number-rows-spanned="1" table:number-columns-spanned="1">
                    <text:p text:style-name="table_al">
                      <text:span text:style-name="nadrukvet">€ 65.1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jeugd- en jongerenorganisaties Echt-Susteren 20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jaarlijkse subsidie speeltuinorganisaties</text:span>
                    </text:p>
                  </table:table-cell>
                  <table:table-cell table:style-name="cell_frame_all" table:number-rows-spanned="1" table:number-columns-spanned="1">
                    <text:p text:style-name="table_al">
                      <text:span text:style-name="nadrukvet">€ 99.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eeltui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parochiebesturen</text:span>
                    </text:p>
                  </table:table-cell>
                  <table:table-cell table:style-name="cell_frame_all" table:number-rows-spanned="1" table:number-columns-spanned="1">
                    <text:p text:style-name="table_al">
                      <text:span text:style-name="nadrukvet">€ 26.6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parochiebestur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12.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cidentele activitei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novatieve activiteiten sociaal domei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miss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onderwijsbegeleiding primair onderwijs </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materiële en financiële gelijkstelling onderwijs gemeente Echt-Susteren 20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lafond investeringskoste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investeringskosten sociaal- culturele- en sportaccommodaties 2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3. Dit betekent dat de subsidieplafonds 2023 nog kunnen worden bijgesteld. Door vaststelling of goedkeuring van de begroting 2023 bestaat de mogelijkheid dat het subsidieplafond 2022 wordt verlaagd.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9 april 2022</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drs. G.W.T. van Balkom</text:span></text:p>
            <text:p><text:span text:style-name="functie"/></text:p>
          </text:section>
          <text:section text:name="ondertekening_id1-3-2-3-4">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10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0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0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dc:language>nl</dc:language>
    <meta:user-defined meta:name="OVERHEIDop.locatietype/OVERHEIDop.gebiedsmarkering">Gemeente</meta:user-defined>
    <meta:user-defined meta:name="DC.title">Subsidieplafonds voor 2023</meta:user-defined>
    <meta:user-defined meta:name="DCTERMS.W3CDTF/DCTERMS.available">2022-05-09</meta:user-defined>
    <meta:user-defined meta:name="DCTERMS.W3CDTF/OVERHEIDop.jaargang">2022</meta:user-defined>
    <meta:user-defined meta:name="OVERHEIDop.publicationIssue">208105</meta:user-defined>
    <meta:user-defined meta:name="OVERHEIDop.GmbID/DC.identifier">gmb-2022-208105</meta:user-defined>
    <meta:user-defined meta:name="OVERHEIDop.versieInformatie"/>
  </office:meta>
</office:document-meta>
</file>