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enholt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overkapping</text:p>
            <text:p text:style-name="common-al">Locatie: Kienholt 2, 9663 DC  Nieuwe Pekela</text:p>
            <text:p text:style-name="last-al">Datum ontvangst: 2 mei 2022 (zaaknummer 2022-0269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912</meta:user-defined>
    <dc:language>nl</dc:language>
    <meta:user-defined meta:name="OVERHEIDop.locatietype/OVERHEIDop.gebiedsmarkering">Adres</meta:user-defined>
    <meta:user-defined meta:name="DC.title">Ontvangen aanvraag omgevingsvergunning, Kienholt 2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01</meta:user-defined>
    <meta:user-defined meta:name="OVERHEIDop.GmbID/DC.identifier">gmb-2022-208101</meta:user-defined>
    <meta:user-defined meta:name="OVERHEIDop.versieInformatie"/>
  </office:meta>
</office:document-meta>
</file>