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- Dirksland, Deurloo 1 (plaatsen bouw- en sloopcontain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vergunning Algemene plaatselijke verordening (Apv) verleend voor het plaatsen van een bouw- en sloopcontainer, Deurloo 1 in Dirksland. De vergunning geldt van 12 april tot en met 30 mei 2022. De verzenddatum is 21 april 2022 en het referentienummer is Z-22-142195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8100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10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10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2-142195</meta:user-defined>
    <dc:language>nl</dc:language>
    <meta:user-defined meta:name="OVERHEIDop.locatietype/OVERHEIDop.gebiedsmarkering">Adres</meta:user-defined>
    <meta:user-defined meta:name="DC.title">Verleende vergunning APV burgemeester - Dirksland, Deurloo 1 (plaatsen bouw- en sloopcontainer)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100</meta:user-defined>
    <meta:user-defined meta:name="OVERHEIDop.GmbID/DC.identifier">gmb-2022-208100</meta:user-defined>
    <meta:user-defined meta:name="OVERHEIDop.versieInformatie"/>
  </office:meta>
</office:document-meta>
</file>