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oopakker 3, 1722V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2 is een aanvraag omgevingsvergunning ontvangen voor het herontwikkeling van een kinderopvang naar een appartementencomplex op de locatie Loopakker 3, 1722VN Zuid-Scharwoude. De aanvraag is geregistreerd onder zaaknummer 2022-002779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8097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9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9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aanvraag omgevingsvergunning op de locatie Loopakker 3, 1722VN Zuid-Scharwoude</meta:user-defined>
    <dc:language>nl</dc:language>
    <meta:user-defined meta:name="OVERHEIDop.locatietype/OVERHEIDop.gebiedsmarkering">Punt</meta:user-defined>
    <meta:user-defined meta:name="DC.title">Kennisgeving aanvraag omgevingsvergunning, Loopakker 3, 1722VN Zuid-Scharwoude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8097</meta:user-defined>
    <meta:user-defined meta:name="OVERHEIDop.GmbID/DC.identifier">gmb-2022-208097</meta:user-defined>
    <meta:user-defined meta:name="OVERHEIDop.versieInformatie"/>
  </office:meta>
</office:document-meta>
</file>