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Dirksland, Straatdijk 33 (plaatsen stei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gemene plaatselijke verordening (Apv) verleend voor het plaatsen van een steiger, Straatdijk 33 in Dirksland. De vergunning geldt van 25 mei tot en met 8 juni 2022. De verzenddatum is 21 april 2022 en het referentienummer is Z-22-1423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809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2334</meta:user-defined>
    <dc:language>nl</dc:language>
    <meta:user-defined meta:name="OVERHEIDop.locatietype/OVERHEIDop.gebiedsmarkering">Adres</meta:user-defined>
    <meta:user-defined meta:name="DC.title">Verleende vergunning APV burgemeester - Dirksland, Straatdijk 33 (plaatsen steiger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94</meta:user-defined>
    <meta:user-defined meta:name="OVERHEIDop.GmbID/DC.identifier">gmb-2022-208094</meta:user-defined>
    <meta:user-defined meta:name="OVERHEIDop.versieInformatie"/>
  </office:meta>
</office:document-meta>
</file>