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lenbroek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22:</text:p>
            <text:p text:style-name="common-al">- <text:span text:style-name="nadrukvet">Uilenbroek 6</text:span>: het gebruiken van een loods voor de opslag van statische goed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09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0342</meta:user-defined>
    <meta:user-defined meta:name="DCTERMS.abstract">Aangevraagde omgevingsvergunning Uilenbroek 6, het gebruiken van een loods voor opslag van statische goederen.</meta:user-defined>
    <dc:language>nl</dc:language>
    <meta:user-defined meta:name="OVERHEIDop.locatietype/OVERHEIDop.gebiedsmarkering">Adres</meta:user-defined>
    <meta:user-defined meta:name="DC.title">Aangevraagde omgevingsvergunning Uilenbroek 6 in Boxt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92</meta:user-defined>
    <meta:user-defined meta:name="OVERHEIDop.GmbID/DC.identifier">gmb-2022-208092</meta:user-defined>
    <meta:user-defined meta:name="OVERHEIDop.versieInformatie"/>
  </office:meta>
</office:document-meta>
</file>