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aanvragen van een watervergunning aan Laagerfseweg 31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ndaasweg 17, 3931 GA,</text:span> het vestigen van het bedrijf voor de verhuur van</text:p>
            <text:p text:style-name="common-al">legertenten en de verhuur van overige tenten en benodigdheden, Z.336643 CLO.</text:p>
            <text:p text:style-name="common-al">Zowel de locatie als omschrijving is niet correct, dit moet zijn:</text:p>
            <text:p text:style-name="common-al">
            <text:span text:style-name="nadrukvet">Laagerfseweg 31a, 3931 PC,</text:span> het aanvragen van een watervergunning, (af te handelen door het waterschap), Z.336643 CLO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09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643</meta:user-defined>
    <dc:language>nl</dc:language>
    <meta:user-defined meta:name="OVERHEIDop.locatietype/OVERHEIDop.gebiedsmarkering">Adres</meta:user-defined>
    <meta:user-defined meta:name="DC.title">Rectificatie: Aanvraag vergunning voor het aanvragen van een watervergunning aan Laagerfseweg 31a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91</meta:user-defined>
    <meta:user-defined meta:name="OVERHEIDop.GmbID/DC.identifier">gmb-2022-208091</meta:user-defined>
    <meta:user-defined meta:name="OVERHEIDop.versieInformatie"/>
  </office:meta>
</office:document-meta>
</file>