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t.h.v. nr. 71, 73, 77 en 9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mei 2022:</text:p>
            <text:p text:style-name="common-al">- <text:span text:style-name="nadrukvet">Mijlstraat t.h.v. nr. 71, 73, 77 en 91 in Boxtel</text:span>: het rooien van 4 zuileiken (geen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08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8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8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48</meta:user-defined>
    <meta:user-defined meta:name="DCTERMS.abstract">Aangevraagde omgevingsvergunning Mijlstraat t.h.v. nr. 71, 73, 77 en 91, het rooien van 4 zuileiken (geen herplant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Mijlstraat t.h.v. nr. 71, 73, 77 en 91 in Boxt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85</meta:user-defined>
    <meta:user-defined meta:name="OVERHEIDop.GmbID/DC.identifier">gmb-2022-208085</meta:user-defined>
    <meta:user-defined meta:name="OVERHEIDop.versieInformatie"/>
  </office:meta>
</office:document-meta>
</file>