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staande bijgebouw slopen en een nieuw bijgebouw plaatsen aan Meent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eent 1, 3931 MD,</text:span> het bestaande bijgebouw slopen en een nieuw bijgebouw plaatsen, Z.336792 (CLO)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08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8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792 </meta:user-defined>
    <dc:language>nl</dc:language>
    <meta:user-defined meta:name="OVERHEIDop.locatietype/OVERHEIDop.gebiedsmarkering">Adres</meta:user-defined>
    <meta:user-defined meta:name="DC.title">Aanvraag vergunning voor het bestaande bijgebouw slopen en een nieuw bijgebouw plaatsen aan Meent 1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80</meta:user-defined>
    <meta:user-defined meta:name="OVERHEIDop.GmbID/DC.identifier">gmb-2022-208080</meta:user-defined>
    <meta:user-defined meta:name="OVERHEIDop.versieInformatie"/>
  </office:meta>
</office:document-meta>
</file>