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Beleidsregels terugvordering, invordering en verhaal Participatiewet, IOAW en IOAZ Vught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Vught;</text:p>
            <text:p text:style-name="al"/>
            <text:p text:style-name="al">in de vergadering van 11 januari 2022;</text:p>
          </text:section>
          <text:section text:name="afkondiging_id1-3-2-1-2" text:style-name="afkondiging">
            <text:p text:style-name="afkondiging_top"/>
            <text:p text:style-name="al">stelt vast:</text:p>
            <text:p text:style-name="al"/>
            <text:p text:style-name="al">Besluit tot wijziging van de Beleidsregels terugvordering, invordering en verhaal Participatiewet, IOAW en IOAZ Vught 201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A. Artikel 2 komt te luiden:</text:p>
            <text:p text:style-name="tussenkopvet">Artikel 2. Algemene bepaling met betrekking tot de bevoegdheid tot opschorting, herziening, intrekking, terugvordering, verrekening en brutering</text:p>
            <text:list text:style-name="id1-3-2-2-1-5">
              <text:list-item text:style-override="id1-3-2-2-1-5-1">
                <text:number>1.</text:number>
                <text:p text:style-name="al">Het college maakt gebruik van de bevoegdheden, zoals deze in de PW, de IOAW en in de IOAZ aan het college zijn gegeven, tot:</text:p>
                <text:list text:style-name="id1-3-2-2-1-5-1-3">
                  <text:list-item text:style-override="id1-3-2-2-1-5-1-3-1">
                    <text:number>a.</text:number>
                    <text:p text:style-name="al">het terugvorderen van ten onrechte verleende bijstand zoals neergelegd in artikel 58 lid 2 en artikel 59 PW en artikel 25 lid 2 en 3 en artikel 26 IOAW en IOAZ;</text:p>
                  </text:list-item>
                  <text:list-item text:style-override="id1-3-2-2-1-5-1-3-2">
                    <text:number>b.</text:number>
                    <text:p text:style-name="al">het verrekenen van de in de voorafgaande maanden ontvangen middelen met de algemene bijstand of uitkering zoals neergelegd in artikelen 58 lid 4 PW en artikel 25 lid 4 IOAW en IOAZ;</text:p>
                  </text:list-item>
                  <text:list-item text:style-override="id1-3-2-2-1-5-1-3-3">
                    <text:number>c.</text:number>
                    <text:p text:style-name="al">het bruteren van verwijtbare vorderingen.</text:p>
                  </text:list-item>
                </text:list>
              </text:list-item>
            </text:list>
            <text:p text:style-name="al">B. Artikel 11 komt te luiden:</text:p>
            <text:p text:style-name="tussenkopvet">Artikel 11. Vaststelling van de hoogte van de aflossingscapaciteit bij belanghebbenden met een bijstandsuitkering</text:p>
            <text:p text:style-name="al">Indien belanghebbende een inkomen heeft ter hoogte van een bijstandsuitkering op grond van de PW, IOAW of IOAZ, bedraagt de aflossingsverplichting 5% van de van toepassing zijnde norm per maand inclusief vakantietoeslag. Het vakantiegeld wordt aangewend ter aflossing van de vordering. Het volledige recht op vakantiegeld wordt tot de aflossingscapaciteit gerekend.</text:p>
            <text:p text:style-name="al"/>
            <text:p text:style-name="al">C: Artikel 12 komt te luiden:</text:p>
            <text:p text:style-name="tussenkopvet">Artikel 12. Vaststelling van de duur en de hoogte van de maandelijkse aflossingscapaciteit bij uitstroom uit de bijstand en bij niet-bijstandsgerechtigden</text:p>
            <text:list text:style-name="id1-3-2-2-1-12">
              <text:list-item text:style-override="id1-3-2-2-1-12-1">
                <text:number>1.</text:number>
                <text:p text:style-name="al">De hoogte van de maandelijkse aflossingscapaciteit bij beëindiging of intrekking van bijstand wordt gedurende twaalf maanden na de verzenddatum van dit besluit, gesteld op 5% van de norm inclusief vakantietoeslag.</text:p>
              </text:list-item>
              <text:list-item text:style-override="id1-3-2-2-1-12-2">
                <text:number>2.</text:number>
                <text:p text:style-name="al">Na afloop van de termijn van twaalf maanden na verzenddatum van het intrekkings- of beëindigingsbesluit, wordt bij alle vorderingen de hoogte van de maandelijkse aflossingscapaciteit naar draagkracht individualiserend vastgesteld.</text:p>
              </text:list-item>
            </text:list>
            <text:p text:style-name="al">D: Artikel 13 komt te luiden:</text:p>
            <text:p text:style-name="tussenkopvet">Artikel 13. Verrekening bij leenbijstand</text:p>
            <text:p text:style-name="al">In afwijking van het bepaalde in artikel 11 vindt bij een vordering die opeisbaar is geworden als gevolg van het niet-nakomen van een betalingsverplichting die verbonden was aan eerder verstrekte leenbijstand, verrekening met het gereserveerde vakantiegeld slechts plaats:</text:p>
            <text:list text:style-name="id1-3-2-2-1-16">
              <text:list-item text:style-override="id1-3-2-2-1-16-1">
                <text:number>a.</text:number>
                <text:p text:style-name="al">nadat belanghebbende hiervoor schriftelijk nadrukkelijk zijn toestemming heeft gegeven; òf</text:p>
              </text:list-item>
              <text:list-item text:style-override="id1-3-2-2-1-16-2">
                <text:number>b.</text:number>
                <text:p text:style-name="al">nadat het college een dwangbevel heeft uitgevaardigd als bedoeld in artikelen 4:116 en 4:117 Awb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deze">Burgemeester en wethouders van Vught,</text:span></text:p>
            <text:p><text:span text:style-name="functie">secretaris,</text:span></text:p>
            <text:p><text:span text:style-name="ondertekening_naam">
            <text:span text:style-name="voornaam">H.C. de</text:span>
            <text:span text:style-name="achternaam">Visch Eybergen</text:span>
          </text:span></text:p>
          </text:section>
          <text:section text:name="ondertekening_id1-3-2-3-2">
            <text:p><text:span text:style-name="functie">burgemeester,</text:span></text:p>
            <text:p><text:span text:style-name="ondertekening_naam">
            <text:span text:style-name="voornaam">R.J. van de</text:span>
            <text:span text:style-name="achternaam">Morte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80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ught</meta:user-defined>
    <meta:user-defined meta:name="OVERHEID.Gemeente/DCTERMS.publisher">Vught</meta:user-defined>
    <meta:user-defined meta:name="OVERHEID.TaxonomieBeleidsagendaDecentraal/OVERHEID.category">Sociale zekerheid | Organisatie en beleid</meta:user-defined>
    <meta:user-defined meta:name="DC.source">http://decentrale.regelgeving.overheid.nl/cvdr/xhtmloutput/Historie/Vught/CVDR346653/CVDR346653_3.html</meta:user-defined>
    <meta:user-defined meta:name="DCTERMS.alternative">Beleidsregels terugvordering, invordering en verhaal Participatiewet, IOAW en IOAZ Vught 2019</meta:user-defined>
    <dc:language>nl</dc:language>
    <meta:user-defined meta:name="OVERHEIDop.locatietype/OVERHEIDop.gebiedsmarkering">Gemeente</meta:user-defined>
    <meta:user-defined meta:name="DC.title">Beleidsregels terugvordering, invordering en verhaal Participatiewet, IOAW en IOAZ Vught 2015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808</meta:user-defined>
    <meta:user-defined meta:name="OVERHEIDop.betreftRegeling">CVDR372042_3</meta:user-defined>
    <meta:user-defined meta:name="xs:date/OVERHEIDop.startdatum">2022-01-19</meta:user-defined>
    <meta:user-defined meta:name="OVERHEIDop.GmbID/DC.identifier">gmb-2022-20808</meta:user-defined>
    <meta:user-defined meta:name="OVERHEIDop.versieInformatie"/>
  </office:meta>
</office:document-meta>
</file>