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4 juli t/m 28 augustus Six Sunny Days (zonda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2 heeft de gemeente een aanvraag ontvangen voor een evenementenvergunning op locatie Marktte Veghel. De aanvraag is geregistreerd onder zaaknummer VEV-2022-094.</text:p>
            <text:p text:style-name="common-al">Omschrijving evenement: 24 juli t/m 28augustus Six Sunny Days (zondagen)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8078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78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78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4 juli t/m 28 augustus Six Sunny Days (zondagen)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8078</meta:user-defined>
    <meta:user-defined meta:name="OVERHEIDop.GmbID/DC.identifier">gmb-2022-208078</meta:user-defined>
    <meta:user-defined meta:name="OVERHEIDop.versieInformatie"/>
  </office:meta>
</office:document-meta>
</file>