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OR00 F 3816 en BOR00  I 1404, nabij Obbichterwe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BOR00 F 3816 en BOR00 I 1404, nabij Obbichterweg Born</text:p>
            <text:p text:style-name="common-al">
            <text:span text:style-name="nadrukvet">Datum besluit:</text:span>5 mei 2022, <text:span text:style-name="nadrukvet">Verzenddatum besluit: </text:span>5 mei 2022</text:p>
            <text:p text:style-name="common-al">
            <text:span text:style-name="nadrukvet">Kenmerk:</text:span>2022-018957 Z/22/2720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06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6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6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R00 F 3816 en BOR00  I 1404, nabij Obbichterweg Born</meta:user-defined>
    <dc:language>nl</dc:language>
    <meta:user-defined meta:name="OVERHEIDop.locatietype/OVERHEIDop.gebiedsmarkering">Vlak</meta:user-defined>
    <meta:user-defined meta:name="DC.title">Besluit op omgevingsvergunning regulier, BOR00 F 3816 en BOR00  I 1404, nabij Obbichterweg Bor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67</meta:user-defined>
    <meta:user-defined meta:name="OVERHEIDop.GmbID/DC.identifier">gmb-2022-208067</meta:user-defined>
    <meta:user-defined meta:name="OVERHEIDop.versieInformatie"/>
  </office:meta>
</office:document-meta>
</file>