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Steenstraat 10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schuur</text:p>
            <text:p text:style-name="common-al">Locatie: Steenstraat 10, 9646 BA te Veendam </text:p>
            <text:p text:style-name="common-al">Datum besluit: 5 mei 2022</text:p>
            <text:p text:style-name="common-al">Datum verzending: 5 mei 2022; kenmerk 2022-02669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6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6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6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6690</meta:user-defined>
    <dc:language>nl</dc:language>
    <meta:user-defined meta:name="OVERHEIDop.locatietype/OVERHEIDop.gebiedsmarkering">Adres</meta:user-defined>
    <meta:user-defined meta:name="DC.title">Omgevingsvergunning verleend (van rechtswege), Steenstraat 10 te Veendam, bouw</meta:user-defined>
    <meta:user-defined meta:name="DCTERMS.W3CDTF/DCTERMS.available">2022-05-10</meta:user-defined>
    <meta:user-defined meta:name="DCTERMS.W3CDTF/OVERHEIDop.jaargang">2022</meta:user-defined>
    <meta:user-defined meta:name="OVERHEIDop.publicationIssue">208065</meta:user-defined>
    <meta:user-defined meta:name="OVERHEIDop.GmbID/DC.identifier">gmb-2022-208065</meta:user-defined>
    <meta:user-defined meta:name="OVERHEIDop.versieInformatie"/>
  </office:meta>
</office:document-meta>
</file>