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Ouddorp, Dorpstienden 4 sportcomplex (Ouddorps Bierfestiv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evenementenvergunning verleend voor het houden van een Bierfestival in sportcomplex Dorpstienden, Dorpstienden 4 in Ouddorp. De vergunning geldt op 7 mei 2022 van 15.00 tot 22.00 uur. De verzenddatum is 21 april 2022 en het referentienummer is Z-22-141382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8062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062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062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2-141382</meta:user-defined>
    <dc:language>nl</dc:language>
    <meta:user-defined meta:name="OVERHEIDop.locatietype/OVERHEIDop.gebiedsmarkering">Adres</meta:user-defined>
    <meta:user-defined meta:name="DC.title">Verleende evenementenvergunning - Ouddorp, Dorpstienden 4 sportcomplex (Ouddorps Bierfestival)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062</meta:user-defined>
    <meta:user-defined meta:name="OVERHEIDop.GmbID/DC.identifier">gmb-2022-208062</meta:user-defined>
    <meta:user-defined meta:name="OVERHEIDop.versieInformatie"/>
  </office:meta>
</office:document-meta>
</file>