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137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Plaatsen tijdelijke woonruimte en opslagruimte</text:p>
            <text:p text:style-name="common-al">Locatie: Zuidwending 137 9644XD te Veendam </text:p>
            <text:p text:style-name="common-al">Datum ontvangst: 2 mei 2022 (kenmerk 2022-02659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06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6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6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6591</meta:user-defined>
    <dc:language>nl</dc:language>
    <meta:user-defined meta:name="OVERHEIDop.locatietype/OVERHEIDop.gebiedsmarkering">Adres</meta:user-defined>
    <meta:user-defined meta:name="DC.title">Ontvangen aanvraag omgevingsvergunning, Zuidwending 137 te Veendam, Bouw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61</meta:user-defined>
    <meta:user-defined meta:name="OVERHEIDop.GmbID/DC.identifier">gmb-2022-208061</meta:user-defined>
    <meta:user-defined meta:name="OVERHEIDop.versieInformatie"/>
  </office:meta>
</office:document-meta>
</file>