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riet 52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een rieten dak van garage</text:p>
            <text:p text:style-name="common-al">Locatie: Tjariet 52, 9642 KD Veendam </text:p>
            <text:p text:style-name="common-al">Datum ontvangst: 2 mei 2022 (kenmerk 2022-02648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488</meta:user-defined>
    <dc:language>nl</dc:language>
    <meta:user-defined meta:name="OVERHEIDop.locatietype/OVERHEIDop.gebiedsmarkering">Adres</meta:user-defined>
    <meta:user-defined meta:name="DC.title">Ontvangen aanvraag omgevingsvergunning, Tjariet 52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59</meta:user-defined>
    <meta:user-defined meta:name="OVERHEIDop.GmbID/DC.identifier">gmb-2022-208059</meta:user-defined>
    <meta:user-defined meta:name="OVERHEIDop.versieInformatie"/>
  </office:meta>
</office:document-meta>
</file>