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29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OV-2021-0637 voor een omgevingsvergunning op locatie Lingedijk 129 a in Oosterwijk. De vergunning is geweigerd. Het besluit betreft het plaatsen van zonnepanelen als veldopstelling thv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05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gedijk 129 a in Oosterw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57</meta:user-defined>
    <meta:user-defined meta:name="OVERHEIDop.GmbID/DC.identifier">gmb-2022-208057</meta:user-defined>
    <meta:user-defined meta:name="OVERHEIDop.versieInformatie"/>
  </office:meta>
</office:document-meta>
</file>