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Zeedijk 36 Stad aan 't Haring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een omgevingsvergunning te verlenen voor de activiteit planologische afwijking voor het afwijken van de bestemming ten behoeve van de bouw van een woning nabij Zeedijk 36 in Stad aan ’t Haringvliet.</text:p>
            <text:p text:style-name="common-al">Referentienummer: Z/21/185174</text:p>
            <text:p text:style-name="common-al">
            <text:span text:style-name="nadrukvet">Inzage</text:span>
          </text:p>
            <text:p text:style-name="common-al">U kunt de stukken inzien vanaf woensdag 11 mei 2022 tot en met dinsdag 21 juni 2022. Ze staan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dinsdag 21 juni 2022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5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5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5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1-185174</meta:user-defined>
    <dc:language>nl</dc:language>
    <meta:user-defined meta:name="OVERHEIDop.locatietype/OVERHEIDop.gebiedsmarkering">Adres</meta:user-defined>
    <meta:user-defined meta:name="DC.title">Voorgenomen verlening omgevingsvergunning (uitgebreid) Zeedijk 36 Stad aan 't Haringvliet</meta:user-defined>
    <meta:user-defined meta:name="DCTERMS.W3CDTF/DCTERMS.available">2022-05-10</meta:user-defined>
    <meta:user-defined meta:name="DCTERMS.W3CDTF/OVERHEIDop.jaargang">2022</meta:user-defined>
    <meta:user-defined meta:name="OVERHEIDop.publicationIssue">208055</meta:user-defined>
    <meta:user-defined meta:name="OVERHEIDop.GmbID/DC.identifier">gmb-2022-208055</meta:user-defined>
    <meta:user-defined meta:name="OVERHEIDop.versieInformatie"/>
  </office:meta>
</office:document-meta>
</file>