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Ontspanningslaan 1A te Veendam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twee padelkooien </text:p>
            <text:p text:style-name="common-al">Locatie: Ontspanningslaan 1A,  9646 BM te Veendam </text:p>
            <text:p text:style-name="common-al">Datum ontvangst: 25 april 2022 (kenmerk 2022-026798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08052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5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5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26798</meta:user-defined>
    <dc:language>nl</dc:language>
    <meta:user-defined meta:name="OVERHEIDop.locatietype/OVERHEIDop.gebiedsmarkering">Adres</meta:user-defined>
    <meta:user-defined meta:name="DC.title">Ontvangen aanvraag omgevingsvergunning, Ontspanningslaan 1A te Veendam, Bouw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052</meta:user-defined>
    <meta:user-defined meta:name="OVERHEIDop.GmbID/DC.identifier">gmb-2022-208052</meta:user-defined>
    <meta:user-defined meta:name="OVERHEIDop.versieInformatie"/>
  </office:meta>
</office:document-meta>
</file>