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5 juni 2022 The Big party; Fransen Gerrits 125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2 heeft de gemeente een aanvraag ontvangen voor een evenementenvergunning op locatie Boterweg 33 te Erp. De aanvraag is geregistreerd onder zaaknummer VEV-2022-093.</text:p>
            <text:p text:style-name="common-al">Omschrijving evenement: 25 juni 2022 The Big party; Fransen Gerrits 125 jaar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8050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5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05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5 juni 2022 The Big party; Fransen Gerrits 125 jaar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8050</meta:user-defined>
    <meta:user-defined meta:name="OVERHEIDop.GmbID/DC.identifier">gmb-2022-208050</meta:user-defined>
    <meta:user-defined meta:name="OVERHEIDop.versieInformatie"/>
  </office:meta>
</office:document-meta>
</file>