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7 januari 2022, 22-008/6638767, uitbreiding d.m.v. luifel, Inductorstraat 60, 3903, bouwen</text:p>
              </text:list-item>
              <text:list-item text:style-override="id1-3-2-1-1-2-2">
                <text:number>2.</text:number>
                <text:p text:style-name="al">10 januari 2022, 22-010/6641489, herinrichten openbaar groen/verharding, K7806, 8948 en 7049, Lemoen, Ploegschaar, Lange Vore, Dissel, Tweespan, Tarweveld en Gersteveld, 3902, handelen in strijd met regels ruimtelijke ordening</text:p>
              </text:list-item>
              <text:list-item text:style-override="id1-3-2-1-1-2-3">
                <text:number>3.</text:number>
                <text:p text:style-name="al">23 december 2021, 21-863/6643641, plaatsing gevelreclame, Vendelier 2D, 3905, reclame</text:p>
              </text:list-item>
              <text:list-item text:style-override="id1-3-2-1-1-2-4">
                <text:number>4.</text:number>
                <text:p text:style-name="al">11 januari 2022, 22-013/6644737, realiseren dakopbouw, De Savornin Lohmanstraat 13 en 15, 3904, bouwen</text:p>
              </text:list-item>
              <text:list-item text:style-override="id1-3-2-1-1-2-5">
                <text:number>5.</text:number>
                <text:p text:style-name="al">11 januari 2022, 22-014/6644959, kappen afgekeurde en slechte bomen, Wijk west, diverse locaties, 3905, 3906, kappen</text:p>
              </text:list-item>
              <text:list-item text:style-override="id1-3-2-1-1-2-6">
                <text:number>6.</text:number>
                <text:p text:style-name="al">11 januari 2022, 22-016/6645553, kappen afgekeurde en slechte bomen, Wijk zuid, diverse locaties, 3903 en 3904, kappen</text:p>
              </text:list-item>
              <text:list-item text:style-override="id1-3-2-1-1-2-7">
                <text:number>7.</text:number>
                <text:p text:style-name="al">11 januari 2022, 22-017/6645613, kappen afgekeurde en slechte bomen, Wijk noord, diverse locaties, 3902 en 3905, kappen</text:p>
              </text:list-item>
              <text:list-item text:style-override="id1-3-2-1-1-2-8">
                <text:number>8.</text:number>
                <text:p text:style-name="al">11 januari 2022, 22-019/6639353, uitbreiding woning, Kogge 15, 3904, bouwen</text:p>
              </text:list-item>
              <text:list-item text:style-override="id1-3-2-1-1-2-9">
                <text:number>9.</text:number>
                <text:p text:style-name="al">11 januari 2022, 22-020/6601099, aanvraag hekwerk, Heiveldweg K8763, 3905, bouwen</text:p>
              </text:list-item>
              <text:list-item text:style-override="id1-3-2-1-1-2-10">
                <text:number>10.</text:number>
                <text:p text:style-name="al">14 januari 2022, 22-024/6654691, vlonder, Groene Grens 56, 3907, bouwen</text:p>
                <text:p text:style-name="al"/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80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2: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805</meta:user-defined>
    <meta:user-defined meta:name="OVERHEIDop.GmbID/DC.identifier">gmb-2022-20805</meta:user-defined>
    <meta:user-defined meta:name="OVERHEIDop.versieInformatie"/>
  </office:meta>
</office:document-meta>
</file>