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Langeweg 74-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ree-Overflakkee maken, overeenkomstig artikel 3.9a van de Wet ruimtelijke ordening, bekend dat het ontwerpwijzigingsplan “Langeweg 74-76” in ontwerp ter inzage wordt gelegd.</text:p>
            <text:p text:style-name="common-al">
            <text:span text:style-name="nadrukvet">Plangebied en aanleiding</text:span>
          </text:p>
            <text:p text:style-name="common-al">Voorliggend wijzigingsplan heeft betrekking op het perceel aan de Langeweg 74-76 in Middelharnis. Ter plaatse ligt een maatschappelijk perceel. De bebouwing aan de Langeweg 74-76 is geruime tijd in gebruik geweest door het waterschap. De activiteiten van het waterschap op de locatie zijn beëindigd. De initiatifnemer heeft het plan opgevat om de locatie aan de Langeweg 74-76 een duurzame vervolgfunctie te geven. Initiatiefnemer is voornemens de locatie te herontwikkelen naar een woonlocatie met vijf vrijstaande woningen. Hiermee wordt voorkomen dat ter plaatse van het plangebied sprake is van leegstand en wordt tevens ingespeeld op de woningbehoefte in de kern Middelharnis. Voorliggend initiatief is niet in overeenstemming met de bouw- en gebruiksregels zoals vervat in het huidige bestemmingsplan. Om voorliggend initiatief mogelijk te maken wordt gebruik gemaakt van de in artikel 38.20 van het bestemmingsplan “Middelharnis” opgenomen wijzigingsbevoegdheid. De burgemeester en wethouders kunnen op basis van artikel 38.20 onder voorwaarden de bestemming wijzigen naar een woonbestemming. Dit wijzigingsplan voorziet in de gewenste juridische planologische kaders om de voorgenomen ontwikkeling mogelijk te maken. In dit plan wordt aangetoond dat aan de voorwaarden van de wijzigingsbevoegdheid wordt voldaan en toont aan dat de ontwikkeling vanuit ruimtelijk en planologisch oogpunt verantwoord is. </text:p>
            <text:p text:style-name="common-al">IMRO-codering: NL.IMRO.1924.MDHLangeweg74-WP20</text:p>
            <text:p text:style-name="common-al">Referentienummer: Z-21-132014 </text:p>
            <text:p text:style-name="common-al">
            <text:span text:style-name="nadrukvet">Inzage</text:span>
          </text:p>
            <text:p text:style-name="common-al">U kunt de stukken inzien vanaf 11 mei 2022 tot en met 21 juni 2022. Ze staan op www.goeree-overflakkee.nl/ter-inzage en op www.ruimtelijkeplannen.nl. In veel gevallen kunnen we u de stukken ook per mail toesturen. Mocht u dat willen, neemt u dan contact met ons op. Wilt u de stukken liever in het gemeentehuis bekijken? Dat kan ook. Neemt u vooraf contact op met het team Omgeving via telefoonnummer 14 0187. We werken namelijk volledig op afspraak. Het gemeentehuis is op maandag en vrijdag geopend van 8.00 tot 12.00 uur, op dinsdag tot en met donderdag van 8.00 tot 17.00 uur, op donderdagavond van 18.00 tot 20.00 uur en elke eerste zaterdag van de maand van 9.00 tot 11.00 uur. Het adres is Koningin Julianaweg 45 in Middelharnis.</text:p>
            <text:p text:style-name="common-al">
            <text:span text:style-name="nadrukvet">Zienswijzen</text:span>
          </text:p>
            <text:p text:style-name="common-al">Tot en met 21 juni 2022 kunt u bij voorkeur schriftelijk, maar ook mondeling, uw zienswijze op het ontwerpwijzigingsplan kenbaar maken aan het college van burgemeester en wethouders van Goeree-Overflakkee, Postbus 1, 3240 AA Middelharnis. Wij vragen u om bij uw zienswijze het referentienummer te vermelden.</text:p>
            <text:p text:style-name="common-al">Voor het indienen van een mondelinge zienswijze kunt u telefonisch een afspraak maken met de heer T. Bemelmans van het team Omgeving, via algemeen telefoonnummer 14 0187. Van mondelinge zienswijzen wordt een verslag gemaakt. De ingekomen zienswijzen worden betrokken bij de besluitvorming tot vaststelling van het wijzigingsplan.</text:p>
            <text:p text:style-name="common-al">
            <text:span text:style-name="nadrukvet">Informatie</text:span>
          </text:p>
            <text:p text:style-name="common-al">Voor meer informatie kunt u contact opnemen met de heer T. Bemelmans van het team Omgeving, via algemeen telefoonnummer 14 018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8049</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049</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049</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Goeree-Overflakkee</meta:user-defined>
    <meta:user-defined meta:name="OVERHEID.Informatietype/DC.type">officiële publicatie</meta:user-defined>
    <meta:user-defined meta:name="OVERHEIDop.Rubriek/DC.type">ruimtelijk plan of omgevingsdocument</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Ruimtelijkplan/OVERHEIDop.bekendmakingBetreffendePlan">NL.IMRO.1924.MDHLangeweg74-WP20</meta:user-defined>
    <meta:user-defined meta:name="OVERHEIDop.Plansoort/OVERHEIDop.plansoort">bestemmings- of omgevingsplan</meta:user-defined>
    <meta:user-defined meta:name="OVERHEIDop.referentienummer">Z-21-132014</meta:user-defined>
    <dc:language>nl</dc:language>
    <meta:user-defined meta:name="OVERHEIDop.locatietype/OVERHEIDop.gebiedsmarkering">Adres</meta:user-defined>
    <meta:user-defined meta:name="DC.title">Ontwerpwijzigingsplan “Langeweg 74-76”</meta:user-defined>
    <meta:user-defined meta:name="DCTERMS.W3CDTF/DCTERMS.available">2022-05-10</meta:user-defined>
    <meta:user-defined meta:name="DCTERMS.W3CDTF/OVERHEIDop.jaargang">2022</meta:user-defined>
    <meta:user-defined meta:name="OVERHEIDop.publicationIssue">208049</meta:user-defined>
    <meta:user-defined meta:name="OVERHEIDop.GmbID/DC.identifier">gmb-2022-208049</meta:user-defined>
    <meta:user-defined meta:name="OVERHEIDop.versieInformatie"/>
  </office:meta>
</office:document-meta>
</file>