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Oosterdiep 61-61A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transformeren van winkelpand naar woning</text:p>
            <text:p text:style-name="common-al">Locatie: Boven Oosterdiep 61-61A, 9641 JN Veendam </text:p>
            <text:p text:style-name="common-al">Datum ontvangst: 29 april 2022 (kenmerk 2022-026085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804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4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4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608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ag omgevingsvergunning, Boven Oosterdiep 61-61A te Veendam, Bouw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46</meta:user-defined>
    <meta:user-defined meta:name="OVERHEIDop.GmbID/DC.identifier">gmb-2022-208046</meta:user-defined>
    <meta:user-defined meta:name="OVERHEIDop.versieInformatie"/>
  </office:meta>
</office:document-meta>
</file>