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ffertsestraat (nabij)perceel M.1192-1206-1185-1204-406 en L.398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7</text:p>
            <text:p text:style-name="common-al">Aangevraagd op 04 mei 2022</text:p>
            <text:p text:style-name="common-al">het ontgraven natuurvriendelijke oever, poelen en maaiveld, het aanbrengen en verwijderen beplanting, het verplaatsen van de kade, het dempen van een poel en het rooien van bomen</text:p>
            <text:p text:style-name="common-al">Reguliere procedure voor de activiteit: aanleggen -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804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V2022157</meta:user-defined>
    <meta:user-defined meta:name="DCTERMS.abstract">het ontgraven natuurvriendelijke oever, poelen en maaiveld, het aanbrengen en verwijderen beplanting, het verplaatsen van de kade, het dempen van een poel en het rooien van bomen</meta:user-defined>
    <dc:language>nl</dc:language>
    <meta:user-defined meta:name="OVERHEIDop.locatietype/OVERHEIDop.gebiedsmarkering">Weg</meta:user-defined>
    <meta:user-defined meta:name="DC.title">Aangevraagde omgevingsvergunning Haffertsestraat (nabij)perceel M.1192-1206-1185-1204-406 en L.3981 in Berlicu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43</meta:user-defined>
    <meta:user-defined meta:name="OVERHEIDop.GmbID/DC.identifier">gmb-2022-208043</meta:user-defined>
    <meta:user-defined meta:name="OVERHEIDop.versieInformatie"/>
  </office:meta>
</office:document-meta>
</file>