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errasvergunning aan Waddenpromenade 3-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5-2022, Lokaal Harlingen B.V., Waddenpromenade 3-1, aanvraag terrasvergunning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04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terrasvergunning aan Waddenpromenade 3-1 te Harl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41</meta:user-defined>
    <meta:user-defined meta:name="OVERHEIDop.GmbID/DC.identifier">gmb-2022-208041</meta:user-defined>
    <meta:user-defined meta:name="OVERHEIDop.versieInformatie"/>
  </office:meta>
</office:document-meta>
</file>