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Verlaat 118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 </text:p>
            <text:p text:style-name="common-al">Locatie: Beneden Verlaat 118, 9645 BR Veendam </text:p>
            <text:p text:style-name="common-al">Datum ontvangst: 2 mei 2022 (kenmerk 2022-02633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4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4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6334</meta:user-defined>
    <dc:language>nl</dc:language>
    <meta:user-defined meta:name="OVERHEIDop.locatietype/OVERHEIDop.gebiedsmarkering">Weg</meta:user-defined>
    <meta:user-defined meta:name="DC.title">Ontvangen aanvraag omgevingsvergunning, Beneden Verlaat 118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40</meta:user-defined>
    <meta:user-defined meta:name="OVERHEIDop.GmbID/DC.identifier">gmb-2022-208040</meta:user-defined>
    <meta:user-defined meta:name="OVERHEIDop.versieInformatie"/>
  </office:meta>
</office:document-meta>
</file>