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gweg 1 te Veendam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duiker</text:p>
            <text:p text:style-name="common-al">Locatie: Bergweg 1 9642 LV te Veendam</text:p>
            <text:p text:style-name="common-al">Datum ontvangst: 5 mei 2022 (kenmerk 2022-02756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3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7569</meta:user-defined>
    <dc:language>nl</dc:language>
    <meta:user-defined meta:name="OVERHEIDop.locatietype/OVERHEIDop.gebiedsmarkering">Adres</meta:user-defined>
    <meta:user-defined meta:name="DC.title">Ontvangen aanvraag omgevingsvergunning, Bergweg 1 te Veendam, Bouw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36</meta:user-defined>
    <meta:user-defined meta:name="OVERHEIDop.GmbID/DC.identifier">gmb-2022-208036</meta:user-defined>
    <meta:user-defined meta:name="OVERHEIDop.versieInformatie"/>
  </office:meta>
</office:document-meta>
</file>