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Avondvierdaagse 2022,  Parkhoeve Breda-Noor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165</text:p>
            <text:p text:style-name="common-al">Ingekomen: 13-04-2022</text:p>
            <text:p text:style-name="common-al">Locatie: Parkhoeve Breda-Noord Breda</text:p>
            <text:p text:style-name="common-al">Omschrijving: Avondvierdaagse 2022</text:p>
            <text:p text:style-name="common-al">Periode: van 13-06-2022 18:00 uur tot 16-06-2022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034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3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3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165</meta:user-defined>
    <meta:user-defined meta:name="DCTERMS.abstract">Avondvierdaagse 2022</meta:user-defined>
    <dc:language>nl</dc:language>
    <meta:user-defined meta:name="OVERHEIDop.locatietype/OVERHEIDop.gebiedsmarkering">Punt</meta:user-defined>
    <meta:user-defined meta:name="DC.title">Aanvraag evenementenvergunningAvondvierdaagse 2022,  Parkhoeve Breda-Noord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8034</meta:user-defined>
    <meta:user-defined meta:name="OVERHEIDop.GmbID/DC.identifier">gmb-2022-208034</meta:user-defined>
    <meta:user-defined meta:name="OVERHEIDop.versieInformatie"/>
  </office:meta>
</office:document-meta>
</file>