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roeneweg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 ingevolge het Activiteitenbesluit milieubeheer is ingediend voor tijdelijke opslag van vaste dierlijke mest door A.J. Moggré, voor het perceel Groeneweg te Schoondijke, kadastraal bekend onder het nummer OBG M 950.</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80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Activiteitenbesluit milieubeheer Groeneweg te Schoondijke</meta:user-defined>
    <meta:user-defined meta:name="DCTERMS.W3CDTF/DCTERMS.available">2022-01-19</meta:user-defined>
    <meta:user-defined meta:name="DCTERMS.W3CDTF/OVERHEIDop.jaargang">2022</meta:user-defined>
    <meta:user-defined meta:name="OVERHEIDop.publicationIssue">20803</meta:user-defined>
    <meta:user-defined meta:name="OVERHEIDop.GmbID/DC.identifier">gmb-2022-20803</meta:user-defined>
    <meta:user-defined meta:name="OVERHEIDop.versieInformatie"/>
  </office:meta>
</office:document-meta>
</file>