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llitonweg 1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verwijsmast t.b.v. Mc Donald’s</text:p>
            <text:p text:style-name="common-al">Locatie: Billitonweg 1, 9641 KZ te Veendam </text:p>
            <text:p text:style-name="common-al">Datum besluit: 2 mei 2022</text:p>
            <text:p text:style-name="common-al">Datum verzending: 2 mei 2022; kenmerk 2022-00571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802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2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2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715</meta:user-defined>
    <dc:language>nl</dc:language>
    <meta:user-defined meta:name="OVERHEIDop.locatietype/OVERHEIDop.gebiedsmarkering">Adres</meta:user-defined>
    <meta:user-defined meta:name="DC.title">Omgevingsvergunning verleend, Billitonweg 1 te Veendam, bouw</meta:user-defined>
    <meta:user-defined meta:name="DCTERMS.W3CDTF/DCTERMS.available">2022-05-10</meta:user-defined>
    <meta:user-defined meta:name="DCTERMS.W3CDTF/OVERHEIDop.jaargang">2022</meta:user-defined>
    <meta:user-defined meta:name="OVERHEIDop.publicationIssue">208029</meta:user-defined>
    <meta:user-defined meta:name="OVERHEIDop.GmbID/DC.identifier">gmb-2022-208029</meta:user-defined>
    <meta:user-defined meta:name="OVERHEIDop.versieInformatie"/>
  </office:meta>
</office:document-meta>
</file>