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en de schuur aan Laren 4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Milheeze</text:span>:</text:span> </text:p>
            <text:list text:style-name="id1-3-2-1-1-5">
              <text:list-item text:style-override="id1-3-2-1-1-5-1">
                <text:number>–</text:number>
                <text:p text:style-name="al">verbouwen van het woonhuis en de schuur,<text:span text:style-name="nadrukvet"> Laren 4 </text:span>(30336-2022) <text:span text:style-name="nadrukvet">activiteiten bouwen en afwijkend van bestemmingsplan </text:span>ingekomen 28 april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802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2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36-2022</meta:user-defined>
    <dc:language>nl</dc:language>
    <meta:user-defined meta:name="OVERHEIDop.locatietype/OVERHEIDop.gebiedsmarkering">Adres</meta:user-defined>
    <meta:user-defined meta:name="DC.title">Aanvraag vergunning voor het verbouwen van het woonhuis en de schuur aan Laren 4 te Milheez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023</meta:user-defined>
    <meta:user-defined meta:name="OVERHEIDop.GmbID/DC.identifier">gmb-2022-208023</meta:user-defined>
    <meta:user-defined meta:name="OVERHEIDop.versieInformatie"/>
  </office:meta>
</office:document-meta>
</file>