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b.t. geluid bij een houtpelletfabriek met voorbewerkingsterrein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5 april 2022, <text:span text:style-name="nadrukvet">Eerste Bokslootweg 17</text:span>, het vaststellen van maatwerkvoorschriften m.b.t. geluid bij een houtpelletfabriek met voorbewerkingsterrein (44870-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802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2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2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870-2021</meta:user-defined>
    <dc:language>nl</dc:language>
    <meta:user-defined meta:name="OVERHEIDop.locatietype/OVERHEIDop.gebiedsmarkering">Adres</meta:user-defined>
    <meta:user-defined meta:name="DC.title">Maatwerkvoorschriften m.b.t. geluid bij een houtpelletfabriek met voorbewerkingsterrein aan Eerste Bokslootweg 17 te Emmen</meta:user-defined>
    <meta:user-defined meta:name="DCTERMS.W3CDTF/DCTERMS.available">2022-05-10</meta:user-defined>
    <meta:user-defined meta:name="DCTERMS.W3CDTF/OVERHEIDop.jaargang">2022</meta:user-defined>
    <meta:user-defined meta:name="OVERHEIDop.publicationIssue">208022</meta:user-defined>
    <meta:user-defined meta:name="OVERHEIDop.GmbID/DC.identifier">gmb-2022-208022</meta:user-defined>
    <meta:user-defined meta:name="OVERHEIDop.versieInformatie"/>
  </office:meta>
</office:document-meta>
</file>