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straat 3 5502A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213. Op 05-05-2022 is het besluit naar de aanvrager verzonden.</text:p>
            <text:p text:style-name="common-al">De zaak betreft locatie Heuvelstraat 3 5502AA Veldhoven en heeft de omschrijving "wijzigen van een balustrade op een plat dak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801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13</meta:user-defined>
    <meta:user-defined meta:name="DCTERMS.abstract">wijzigen van een balustrade op een plat dak</meta:user-defined>
    <dc:language>nl</dc:language>
    <meta:user-defined meta:name="OVERHEIDop.locatietype/OVERHEIDop.gebiedsmarkering">Punt</meta:user-defined>
    <meta:user-defined meta:name="DC.title">Besluit aanvraag omgevingsvergunning Heuvelstraat 3 5502AA Veldhov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015</meta:user-defined>
    <meta:user-defined meta:name="OVERHEIDop.GmbID/DC.identifier">gmb-2022-208015</meta:user-defined>
    <meta:user-defined meta:name="OVERHEIDop.versieInformatie"/>
  </office:meta>
</office:document-meta>
</file>