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spark 88 te Veendam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Kap van een boom </text:p>
            <text:p text:style-name="common-al">Locatie: Borgerspark 88 9642 LR te Veendam  </text:p>
            <text:p text:style-name="common-al">Datum ontvangst: 4 mei 2022 (kenmerk 2022-027270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801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1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1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27270</meta:user-defined>
    <dc:language>nl</dc:language>
    <meta:user-defined meta:name="OVERHEIDop.locatietype/OVERHEIDop.gebiedsmarkering">Adres</meta:user-defined>
    <meta:user-defined meta:name="DC.title">Ontvangen aanvraag omgevingsvergunning, Borgerspark 88 te Veendam, Kap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012</meta:user-defined>
    <meta:user-defined meta:name="OVERHEIDop.GmbID/DC.identifier">gmb-2022-208012</meta:user-defined>
    <meta:user-defined meta:name="OVERHEIDop.versieInformatie"/>
  </office:meta>
</office:document-meta>
</file>