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ierenverblijf aan Renseweg 50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De Mortel</text:span>:</text:span> </text:p>
            <text:list text:style-name="id1-3-2-1-1-5">
              <text:list-item text:style-override="id1-3-2-1-1-5-1">
                <text:number>–</text:number>
                <text:p text:style-name="al">plaatsen van een dierenverblijf,<text:span text:style-name="nadrukvet"> Renseweg 50 </text:span>(29919-2022) <text:span text:style-name="nadrukvet">activiteit bouwen </text:span>ingekomen 26 april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800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0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0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919-2022</meta:user-defined>
    <dc:language>nl</dc:language>
    <meta:user-defined meta:name="OVERHEIDop.locatietype/OVERHEIDop.gebiedsmarkering">Adres</meta:user-defined>
    <meta:user-defined meta:name="DC.title">Aanvraag vergunning voor het plaatsen van een dierenverblijf aan Renseweg 50 te De Morte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06</meta:user-defined>
    <meta:user-defined meta:name="OVERHEIDop.GmbID/DC.identifier">gmb-2022-208006</meta:user-defined>
    <meta:user-defined meta:name="OVERHEIDop.versieInformatie"/>
  </office:meta>
</office:document-meta>
</file>