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ukelaar 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mei 2022 een besluit genomen op de aanvraag voor een omgevingsvergunning op locatie Beukelaar 15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ning</text:p>
            <text:p text:style-name="common-al">Locatie: Beukelaar 15 te Veghel</text:p>
            <text:p text:style-name="common-al">Zaaknummer: OV-2022-017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me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8004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04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04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ukelaar 15 te Veghel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8004</meta:user-defined>
    <meta:user-defined meta:name="OVERHEIDop.GmbID/DC.identifier">gmb-2022-208004</meta:user-defined>
    <meta:user-defined meta:name="OVERHEIDop.versieInformatie"/>
  </office:meta>
</office:document-meta>
</file>