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huisvesten van werknemers aan Dr. de Quayweg 6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5">
              <text:list-item text:style-override="id1-3-2-1-1-5-1">
                <text:number>–</text:number>
                <text:p text:style-name="al">tijdelijk huisvesten van werknemers,<text:span text:style-name="nadrukvet"> Dr. de Quayweg 62 </text:span>(29948-2022) <text:span text:style-name="nadrukvet">activiteit handelen in strijd met regels ruimtelijke ordening </text:span>ingekomen 28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800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48-2022</meta:user-defined>
    <dc:language>nl</dc:language>
    <meta:user-defined meta:name="OVERHEIDop.locatietype/OVERHEIDop.gebiedsmarkering">Adres</meta:user-defined>
    <meta:user-defined meta:name="DC.title">Aanvraag vergunning voor het tijdelijk huisvesten van werknemers aan Dr. de Quayweg 62 te De Mort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01</meta:user-defined>
    <meta:user-defined meta:name="OVERHEIDop.GmbID/DC.identifier">gmb-2022-208001</meta:user-defined>
    <meta:user-defined meta:name="OVERHEIDop.versieInformatie"/>
  </office:meta>
</office:document-meta>
</file>