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45 Overschild, Verleende omgevingsvergunning (reguliere procedure) Z-22-000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45, 9625PA te Overschild, voor het bouwen van een bouwwerk, 02-05-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99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9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9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45 Overschild, Verleende omgevingsvergunning (reguliere procedure) Z-22-000763</meta:user-defined>
    <meta:user-defined meta:name="DCTERMS.W3CDTF/DCTERMS.available">2022-05-09</meta:user-defined>
    <meta:user-defined meta:name="DCTERMS.W3CDTF/OVERHEIDop.jaargang">2022</meta:user-defined>
    <meta:user-defined meta:name="OVERHEIDop.publicationIssue">207996</meta:user-defined>
    <meta:user-defined meta:name="OVERHEIDop.GmbID/DC.identifier">gmb-2022-207996</meta:user-defined>
    <meta:user-defined meta:name="OVERHEIDop.versieInformatie"/>
  </office:meta>
</office:document-meta>
</file>