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i.v.m. een vlooienmarkt aan Lieshoutseweg 7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een vlooienmarkt zal op de Lieshoutseweg een tweezijdig parkeerverbod worden ingesteld en wel op het gedeelte tussen de kom Aarle-Rixtel en de toegangsweg tot de geitenfokkerij, Lieshoutseweg 76 in Aarle-Rixtel. Verder geldt er een maximumsnelheid van 30 resp. 60 km per uur.  Deze maatregelen gelden op zondag 15 mei 2022 van 9.30 – 14.3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799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verkeersmaatregelen i.v.m. een vlooienmarkt aan Lieshoutseweg 76 te Aarle-Rixt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95</meta:user-defined>
    <meta:user-defined meta:name="OVERHEIDop.GmbID/DC.identifier">gmb-2022-207995</meta:user-defined>
    <meta:user-defined meta:name="OVERHEIDop.versieInformatie"/>
  </office:meta>
</office:document-meta>
</file>