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inesummer op 1 september 2022 op het grasveld op de hoek van Dorpsstraat/Wilhelminalaan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inesummer (vertonen van film in open lucht) op grasveld hoek Dorpsstraat/Wilhelminalaan in Aarle-Rixtel</text:span> Dit is op 1 september 2022 van 21.30 – 00.30 uur. (Verzonden op 28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79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Cinesummer op 1 september 2022 op het grasveld op de hoek van Dorpsstraat/Wilhelminalaan te Aarle-Rixt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89</meta:user-defined>
    <meta:user-defined meta:name="OVERHEIDop.GmbID/DC.identifier">gmb-2022-207989</meta:user-defined>
    <meta:user-defined meta:name="OVERHEIDop.versieInformatie"/>
  </office:meta>
</office:document-meta>
</file>