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erinzagelegging ontwerpwijzigingsplan ´Everdingen, Graaf Huibertlaan 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9a van de Wet ruimtelijke ordening bekend dat het ontwerpwijzigingsplan <text:span text:style-name="nadrukvet">´Everdingen, Graaf Huibertlaan 21´</text:span> ter inzage ligt. </text:p>
            <text:p text:style-name="common-al">Aanleiding voor het opstellen van dit wijzigingsplan zijn de bouwwensen van de agrariër voor het toevoegen en uitbreiden van bedrijfsbebouwing. De huidige bouwmogelijkheden zijn niet toereikend voor de beoogde uitbreiding. Zodoende worden ter plekke de bouw- en uitbreidingsmogelijkheden voor het bewuste agrarische bedrijf verruimt. </text:p>
            <text:p text:style-name="common-al">Het wijzigingsplan voorziet in de uitbreiding van het agrarisch bouwvlak op het perceel Graaf Huibertlaan 21 te Everdingen. </text:p>
            <text:p text:style-name="common-al">Het ontwerpwijzigingsplan kan vanaf <text:span text:style-name="nadrukvet">vrijdag 13 mei 2022 tot en met donderdag 23 juni 2022</text:span> op de volgende wijze worden ingezien:</text:p>
            <text:list text:style-name="id1-3-2-1-1-5">
              <text:list-item text:style-override="id1-3-2-1-1-5-1">
                <text:number>1.</text:number>
                <text:p text:style-name="al">digitaal via de landelijke website www.ruimtelijkeplannen.nl. Het digitale identificatienummer van het ontwerpwijzigingsplan is<text:span text:style-name="nadrukvet">: </text:span>NL.IMRO.1961.WPEVHuibertlaan21-ON01<text:span text:style-name="nadrukvet">;</text:span></text:p>
              </text:list-item>
              <text:list-item text:style-override="id1-3-2-1-1-5-2">
                <text:number>2.</text:number>
                <text:p text:style-name="al">op papier uitsluitend op afspraak bij de publieksbalie in het gemeentehuis locatie Vianen aan de Voorstraat 30 te Vianen. U kunt daarvoor een afspraak maken met de behandelend ambtenaar, de heer S.A. de Kluijver, via telefoonnummer 088 599 7000<text:span text:style-name="nadrukvet">.</text:span><text:span text:style-name="nadrukvet"/></text:p>
              </text:list-item>
            </text:list>
            <text:p text:style-name="common-al">Gedurende de inzagetermijn kan iedereen mondeling of bij voorkeur schriftelijk zijn of haar zienswijze over het ontwerpwijzigingsplan kenbaar maken. Uw schriftelijke zienswijze moet u voorzien van uw naam, adres, handtekening en datum. Ook geeft u aan op welk plan uw zienswijze betrekking heeft en de reden(en) van de zienswijze.</text:p>
            <text:p text:style-name="last-al">Schriftelijke zienswijzen kunnen worden ingediend bij het college van burgemeester en wethouders van gemeente Vijfheerenlanden, Postbus 11, 4140 AA Leerdam. Indien u mondeling wilt reageren, kunt u hiervoor een telefonische afspraak maken via het algemene nummer 088 599 7000 met de heer S.A. de Kluijver van team Ruimtelijke Ontwikkeling. Zienswijzen indienen per mail is niet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7988</text:span><text:line-break/><text:date style:data-style-name="dag" text:fixed="true" text:date-value="2022-05-12"/><text:line-break/><text:date style:data-style-name="jaar" text:fixed="true" text:date-value="2022-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8</text:span><text:date style:data-style-name="nicedate" text:fixed="true" text:date-value="2022-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7988</text:span><text:date style:data-style-name="nicedate" text:fixed="true" text:date-value="2022-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3/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WPEVHuibertlaan21-ON01</meta:user-defined>
    <meta:user-defined meta:name="OVERHEIDop.Plansoort/OVERHEIDop.plansoort">bestemmings- of omgevingsplan</meta:user-defined>
    <meta:user-defined meta:name="DCTERMS.abstract">Betreft de uitbreiding van het agrarisch bouwvlak</meta:user-defined>
    <dc:language>nl</dc:language>
    <meta:user-defined meta:name="OVERHEIDop.locatietype/OVERHEIDop.gebiedsmarkering">Gemeente</meta:user-defined>
    <meta:user-defined meta:name="DC.title">Terinzagelegging ontwerpwijzigingsplan ´Everdingen, Graaf Huibertlaan 21´</meta:user-defined>
    <meta:user-defined meta:name="DCTERMS.W3CDTF/DCTERMS.available">2022-05-12</meta:user-defined>
    <meta:user-defined meta:name="DCTERMS.W3CDTF/OVERHEIDop.jaargang">2022</meta:user-defined>
    <meta:user-defined meta:name="OVERHEIDop.publicationIssue">207988</meta:user-defined>
    <meta:user-defined meta:name="OVERHEIDop.GmbID/DC.identifier">gmb-2022-207988</meta:user-defined>
    <meta:user-defined meta:name="OVERHEIDop.versieInformatie"/>
  </office:meta>
</office:document-meta>
</file>