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‘Laarbeek 25 – Gewoon Bijzonder' op 10 juli 2022 in muziektuin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‘Laarbeek 25 – Gewoon Bijzonder’ in muziektuin aan Koppelstraat in Beek en Donk</text:span> Dit wordt gehouden op 10 juli 2022 van 13.00 – 1.00 uur. (Verzonden op 26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9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‘Laarbeek 25 – Gewoon Bijzonder' op 10 juli 2022 in muziektuin aan Koppelstraat te Beek en Don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87</meta:user-defined>
    <meta:user-defined meta:name="OVERHEIDop.GmbID/DC.identifier">gmb-2022-207987</meta:user-defined>
    <meta:user-defined meta:name="OVERHEIDop.versieInformatie"/>
  </office:meta>
</office:document-meta>
</file>