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enbroeklaan 49 te Giesbeek, het plaatsen van een dakkapel op het voor- en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Op 2 mei 2022 is een aanvraag ingediend voor een omgevingsvergunning op locatie Barenbroeklaan 49 te Giesbeek. De aanvraag is geregistreerd onder zaaknummer HZ_WABO-2022-0869. De aanvraag gaat over het plaatsen van een dakkapel op het voor- en achterdakvlak van de woning aan de Barenbroeklaan 49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7981</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81</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81</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renbroeklaan 49 te Giesbeek, het plaatsen van een dakkapel op het voor- en achterdakvlak van de woning</meta:user-defined>
    <meta:user-defined meta:name="DCTERMS.W3CDTF/DCTERMS.available">2022-05-09</meta:user-defined>
    <meta:user-defined meta:name="DCTERMS.W3CDTF/OVERHEIDop.jaargang">2022</meta:user-defined>
    <meta:user-defined meta:name="OVERHEIDop.publicationIssue">207981</meta:user-defined>
    <meta:user-defined meta:name="OVERHEIDop.GmbID/DC.identifier">gmb-2022-207981</meta:user-defined>
    <meta:user-defined meta:name="OVERHEIDop.versieInformatie"/>
  </office:meta>
</office:document-meta>
</file>