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21 5502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207. Op is het besluit naar de aanvrager verzonden.</text:p>
            <text:p text:style-name="common-al">De zaak betreft locatie Hoogepat 21 5502HA Veldhoven en heeft de omschrijving "uitbreiden van de woning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9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0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aanvraag omgevingsvergunning Hoogepat 21 5502HA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978</meta:user-defined>
    <meta:user-defined meta:name="OVERHEIDop.GmbID/DC.identifier">gmb-2022-207978</meta:user-defined>
    <meta:user-defined meta:name="OVERHEIDop.versieInformatie"/>
  </office:meta>
</office:document-meta>
</file>