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anglijster 4, 1606CP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5-2021 een besluit genomen op de aanvraag met zaaknummer 2022-000446 voor plaatsen van een dakkapel op het voordakvlak locatie Zanglijster 4, 1606CP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06-05-2021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97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7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7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akkapel op voordakvlak op locatie Zanglijster 4, 1606CP Venhuizen</meta:user-defined>
    <dc:language>nl</dc:language>
    <meta:user-defined meta:name="OVERHEIDop.locatietype/OVERHEIDop.gebiedsmarkering">Punt</meta:user-defined>
    <meta:user-defined meta:name="DC.title">Kennisgeving besluit op aanvraag beschikking, Zanglijster 4, 1606CP Venhuiz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972</meta:user-defined>
    <meta:user-defined meta:name="OVERHEIDop.GmbID/DC.identifier">gmb-2022-207972</meta:user-defined>
    <meta:user-defined meta:name="OVERHEIDop.versieInformatie"/>
  </office:meta>
</office:document-meta>
</file>