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nesse, Hogezoom e.o., Watermeterpl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Renesse, Hogezoom e.o., Watermeterplein.</text:span>
          </text:p>
            <text:p text:style-name="common-al">Zaakomschrijving: het organiseren van een openingsfeest Renesse Masterplan </text:p>
            <text:p text:style-name="common-al">Datum evenement: 13 mei 2022 tot en met 14 mei 2022</text:p>
            <text:p text:style-name="common-al">Zaaknummer: 537981</text:p>
            <text:p text:style-name="common-al">Beschikking datum verzonden: 5-5-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07969</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969</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969</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537981</meta:user-defined>
    <meta:user-defined meta:name="DCTERMS.abstract">het organiseren van  een openingsfeest Renesse Masterplan </meta:user-defined>
    <dc:language>nl</dc:language>
    <meta:user-defined meta:name="OVERHEIDop.locatietype/OVERHEIDop.gebiedsmarkering">Punt</meta:user-defined>
    <meta:user-defined meta:name="DC.title">Evenementenvergunning verleend, Renesse, Hogezoom e.o., Watermeterplein</meta:user-defined>
    <meta:user-defined meta:name="DCTERMS.W3CDTF/DCTERMS.available">2022-05-09</meta:user-defined>
    <meta:user-defined meta:name="DCTERMS.W3CDTF/OVERHEIDop.jaargang">2022</meta:user-defined>
    <meta:user-defined meta:name="OVERHEIDop.publicationIssue">207969</meta:user-defined>
    <meta:user-defined meta:name="OVERHEIDop.GmbID/DC.identifier">gmb-2022-207969</meta:user-defined>
    <meta:user-defined meta:name="OVERHEIDop.versieInformatie"/>
  </office:meta>
</office:document-meta>
</file>