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aan Zuiderhaven 7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4-2022, Zuiderhaven 71 A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9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aan Zuiderhaven 71 A te Harl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6</meta:user-defined>
    <meta:user-defined meta:name="OVERHEIDop.GmbID/DC.identifier">gmb-2022-207966</meta:user-defined>
    <meta:user-defined meta:name="OVERHEIDop.versieInformatie"/>
  </office:meta>
</office:document-meta>
</file>