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Haulewei 15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3-05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9-04-2022, Haulewei 15, Wijnaldum, het verbouwen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796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6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96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Haulewei 15 te Wijnaldu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964</meta:user-defined>
    <meta:user-defined meta:name="OVERHEIDop.GmbID/DC.identifier">gmb-2022-207964</meta:user-defined>
    <meta:user-defined meta:name="OVERHEIDop.versieInformatie"/>
  </office:meta>
</office:document-meta>
</file>