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Ringovenstraat 26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april 2022 een melding inrit ontvangen voor het aanleggen van een inrit van 3,5 m aan de achterzijde van het perceel op de locatie Ringovenstraat 26 te Panningen. De melding is geregistreerd onder zaaknummer 18942557618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7958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5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5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Ringovenstraat 26 te Panningen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958</meta:user-defined>
    <meta:user-defined meta:name="OVERHEIDop.GmbID/DC.identifier">gmb-2022-207958</meta:user-defined>
    <meta:user-defined meta:name="OVERHEIDop.versieInformatie"/>
  </office:meta>
</office:document-meta>
</file>